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20ef8d" style:font-size-asian="14pt" style:font-weight-asian="normal" style:font-name-complex="Times New Roman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20ef8d" style:font-size-asian="14pt" style:font-weight-asian="normal" style:font-size-complex="14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4pt" fo:font-weight="normal" officeooo:rsid="0020ef8d" officeooo:paragraph-rsid="0020ef8d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normal" officeooo:paragraph-rsid="0025c48a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normal" officeooo:paragraph-rsid="002ad3b0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NewRomanPSMT" fo:font-size="14pt" fo:font-style="normal" fo:font-weight="normal" officeooo:rsid="0023e7a3" officeooo:paragraph-rsid="0023e7a3" style:font-size-asian="14pt" style:font-style-asian="normal" style:font-weight-asian="normal"/>
    </style:style>
    <style:style style:name="P7" style:family="paragraph" style:parent-style-name="Standard">
      <style:paragraph-properties fo:orphans="0" fo:widows="0"/>
      <style:text-properties fo:color="#000000" loext:opacity="100%" style:font-name="TimesNewRomanPSMT" fo:font-size="14pt" fo:font-style="normal" fo:font-weight="normal" style:letter-kerning="true" style:font-size-asian="14pt" style:font-style-asian="normal" style:font-weight-asian="normal"/>
    </style:style>
    <style:style style:name="P8" style:family="paragraph" style:parent-style-name="Standard">
      <style:paragraph-properties fo:text-align="center" style:justify-single-word="false" fo:orphans="0" fo:widows="0">
        <style:tab-stops/>
      </style:paragraph-properties>
      <style:text-properties officeooo:paragraph-rsid="002ad3b0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26828c"/>
    </style:style>
    <style:style style:name="P11" style:family="paragraph" style:parent-style-name="Standard">
      <style:paragraph-properties fo:text-align="center" style:justify-single-word="false"/>
      <style:text-properties fo:font-weight="normal" officeooo:paragraph-rsid="002ad3b0" style:font-weight-asian="normal" style:font-weight-complex="normal"/>
    </style:style>
    <style:style style:name="P12" style:family="paragraph" style:parent-style-name="Standard">
      <loext:graphic-properties draw:fill="solid" draw:fill-color="#ffffff"/>
      <style:paragraph-properties fo:line-height="0.559cm" fo:background-color="#ffffff" style:snap-to-layout-grid="false"/>
      <style:text-properties fo:font-size="14pt" officeooo:paragraph-rsid="00295c51" style:font-size-asian="14pt" style:font-size-complex="14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2ad3b0" fo:background-color="transparent" style:font-size-asian="14pt" style:font-style-asian="normal" style:font-weight-asian="normal" style:font-name-complex="Times New Roman" style:font-size-complex="14pt" style:font-weight-complex="normal" loext:padding="0cm" loext:border="none" loext:shadow="non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officeooo:paragraph-rsid="0026828c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NewRomanPSMT" fo:font-size="14pt" fo:font-style="normal" fo:font-weight="normal" style:font-size-asian="14pt" style:font-style-asian="normal" style:font-weight-asian="normal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NewRomanPSMT" fo:font-size="14pt" fo:font-style="normal" fo:font-weight="normal" officeooo:paragraph-rsid="0026828c" style:font-size-asian="14pt" style:font-style-asian="normal" style:font-weight-asian="normal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TimesNewRomanPSMT" fo:font-size="14pt" fo:font-style="normal" fo:font-weight="normal" officeooo:paragraph-rsid="0026828c" style:font-size-asian="14pt" style:font-style-asian="normal" style:font-weight-asian="normal"/>
    </style:style>
    <style:style style:name="P20" style:family="paragraph" style:parent-style-name="Standard">
      <loext:graphic-properties draw:fill="solid" draw:fill-color="#ffffff"/>
      <style:paragraph-properties fo:line-height="0.559cm" fo:background-color="#ffffff"/>
      <style:text-properties fo:color="#000000" loext:opacity="100%" style:font-name="TimesNewRomanPSMT" fo:font-size="14pt" fo:letter-spacing="0.004cm" fo:font-style="normal" fo:font-weight="normal" officeooo:paragraph-rsid="00295c51" style:font-size-asian="14pt" style:font-style-asian="normal" style:font-weight-asian="normal" style:font-size-complex="14pt"/>
    </style:style>
    <style:style style:name="T1" style:family="text">
      <style:text-properties style:font-name="TimesNewRomanPS-BoldMT"/>
    </style:style>
    <style:style style:name="T2" style:family="text">
      <style:text-properties style:font-name="TimesNewRomanPS-BoldMT" fo:font-weight="normal" style:font-weight-asian="normal" style:font-weight-complex="normal"/>
    </style:style>
    <style:style style:name="T3" style:family="text">
      <style:text-properties fo:color="#000000" loext:opacity="100%" style:font-name="TimesNewRomanPS-BoldMT" fo:font-size="14pt" fo:font-style="normal" fo:font-weight="bold" style:font-size-asian="14pt" style:font-style-asian="normal" style:font-weight-asian="bold"/>
    </style:style>
    <style:style style:name="T4" style:family="text">
      <style:text-properties fo:color="#000000" loext:opacity="100%" style:font-name="TimesNewRomanPSMT" fo:font-size="14pt" fo:font-style="normal" fo:font-weight="normal" style:font-size-asian="14pt" style:font-style-asian="normal" style:font-weight-asian="normal"/>
    </style:style>
    <style:style style:name="T5" style:family="text">
      <style:text-properties fo:color="#000000" loext:opacity="100%" style:font-name="TimesNewRomanPSMT" fo:font-size="14pt" fo:font-style="normal" fo:font-weight="normal" officeooo:rsid="0025c48a" style:font-size-asian="14pt" style:font-style-asian="normal" style:font-weight-asian="normal"/>
    </style:style>
    <style:style style:name="T6" style:family="text">
      <style:text-properties fo:color="#000000" loext:opacity="100%" style:font-name="TimesNewRomanPSMT" fo:font-size="14pt" fo:font-style="normal" fo:font-weight="normal" officeooo:rsid="0026828c" style:font-size-asian="14pt" style:font-style-asian="normal" style:font-weight-asian="normal"/>
    </style:style>
    <style:style style:name="T7" style:family="text">
      <style:text-properties fo:color="#000000" loext:opacity="100%" style:font-name="TimesNewRomanPSMT" fo:font-size="14pt" fo:font-style="normal" fo:font-weight="normal" style:font-size-asian="14pt" style:font-style-asian="normal" style:font-weight-asian="normal" style:font-size-complex="14pt"/>
    </style:style>
    <style:style style:name="T8" style:family="text">
      <style:text-properties fo:color="#000000" loext:opacity="100%" style:font-name="TimesNewRomanPSMT" fo:font-size="14pt" fo:font-style="normal" fo:font-weight="normal" officeooo:rsid="0026828c" style:font-size-asian="14pt" style:font-style-asian="normal" style:font-weight-asian="normal" style:font-size-complex="14pt"/>
    </style:style>
    <style:style style:name="T9" style:family="text">
      <style:text-properties fo:color="#000000" loext:opacity="100%" style:font-name="TimesNewRomanPSMT" fo:font-size="14pt" fo:font-style="normal" fo:font-weight="normal" officeooo:rsid="0027ca9a" style:font-size-asian="14pt" style:font-style-asian="normal" style:font-weight-asian="normal"/>
    </style:style>
    <style:style style:name="T10" style:family="text">
      <style:text-properties fo:color="#000000" loext:opacity="100%" style:font-name="TimesNewRomanPSMT" fo:font-size="14pt" fo:font-style="normal" fo:font-weight="normal" officeooo:rsid="00295c51" style:font-size-asian="14pt" style:font-style-asian="normal" style:font-weight-asian="normal"/>
    </style:style>
    <style:style style:name="T11" style:family="text">
      <style:text-properties fo:color="#000000" loext:opacity="100%" style:font-name="TimesNewRomanPSMT" fo:font-size="14pt" fo:font-style="normal" style:font-size-asian="14pt" style:font-style-asian="normal"/>
    </style:style>
    <style:style style:name="T12" style:family="text">
      <style:text-properties fo:color="#000000" loext:opacity="100%" style:font-name="TimesNewRomanPSMT" fo:font-size="14pt" fo:letter-spacing="0.035cm" fo:font-style="normal" fo:font-weight="normal" style:font-size-asian="14pt" style:font-style-asian="normal" style:font-weight-asian="normal" style:font-size-complex="14pt"/>
    </style:style>
    <style:style style:name="T13" style:family="text">
      <style:text-properties fo:color="#000000" loext:opacity="100%" style:font-name="TimesNewRomanPSMT" fo:font-size="13.5pt" fo:letter-spacing="0.004cm" fo:font-style="normal" style:font-size-asian="13.5pt" style:font-style-asian="normal" style:font-size-complex="13.5pt"/>
    </style:style>
    <style:style style:name="T14" style:family="text">
      <style:text-properties fo:color="#000000" loext:opacity="100%" fo:font-size="14pt" fo:font-style="normal" style:font-size-asian="14pt" style:font-style-asian="normal"/>
    </style:style>
    <style:style style:name="T15" style:family="text">
      <style:text-properties fo:color="#000000" loext:opacity="100%" style:font-name="Times New Roman" fo:font-size="14pt" fo:font-style="normal" fo:font-weight="normal" style:font-size-asian="14pt" style:font-style-asian="normal" style:font-weight-asian="normal" style:font-weight-complex="normal"/>
    </style:style>
    <style:style style:name="T16" style:family="text">
      <style:text-properties officeooo:rsid="0020ef8d"/>
    </style:style>
    <style:style style:name="T17" style:family="text">
      <style:text-properties fo:font-variant="normal" fo:text-transform="none" fo:letter-spacing="normal" fo:font-style="normal" style:font-name-asian="Times New Roman" style:font-style-asian="normal" style:font-name-complex="Times New Roman" loext:padding="0cm" loext:border="none" loext:shadow="none"/>
    </style:style>
    <style:style style:name="T18" style:family="text">
      <style:text-properties fo:font-variant="normal" fo:text-transform="none" fo:letter-spacing="normal" fo:font-style="normal" style:font-style-asian="normal" style:font-name-complex="Times New Roman" loext:padding="0cm" loext:border="none" loext:shadow="none"/>
    </style:style>
    <style:style style:name="T19" style:family="text">
      <style:text-properties fo:font-variant="normal" fo:text-transform="none" fo:letter-spacing="normal" fo:font-style="normal" officeooo:rsid="0030175d" style:font-style-asian="normal" style:font-name-complex="Times New Roman" loext:padding="0cm" loext:border="none" loext:shadow="none"/>
    </style:style>
    <style:style style:name="T20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 style:font-weight-complex="normal" loext:padding="0cm" loext:border="none" loext:shadow="none"/>
    </style:style>
    <style:style style:name="T21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name-asian="Times New Roman" style:font-size-asian="14pt" style:font-style-asian="normal" style:font-weight-asian="normal" style:font-name-complex="Times New Roman" style:font-size-complex="14pt" style:font-weight-complex="normal" loext:padding="0cm" loext:border="none" loext:shadow="none"/>
    </style:style>
    <style:style style:name="T22" style:family="text">
      <style:text-properties fo:font-variant="normal" fo:text-transform="none" fo:color="#000000" loext:opacity="100%" style:font-name="Times New Roman" fo:font-size="14pt" fo:letter-spacing="normal" fo:font-style="normal" fo:font-weight="normal" fo:background-color="transparent" loext:char-shading-value="0" style:font-size-asian="14pt" style:font-style-asian="normal" style:font-weight-asian="normal" style:font-name-complex="Times New Roman" style:font-size-complex="14pt" style:font-weight-complex="normal" loext:padding="0cm" loext:border="none" loext:shadow="none"/>
    </style:style>
    <style:style style:name="T23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6828c" fo:background-color="transparent" loext:char-shading-value="0" style:font-size-asian="14pt" style:font-style-asian="normal" style:font-weight-asian="normal" style:font-name-complex="Times New Roman" style:font-size-complex="14pt" style:font-weight-complex="normal" loext:padding="0cm" loext:border="none" loext:shadow="none"/>
    </style:style>
    <style:style style:name="T24" style:family="text">
      <style:text-properties fo:font-variant="normal" fo:text-transform="none" fo:color="#000000" loext:opacity="100%" fo:font-size="14pt" fo:letter-spacing="normal" fo:font-style="normal" style:font-size-asian="14pt" style:font-style-asian="normal" style:font-name-complex="Times New Roman" style:font-size-complex="14pt" loext:padding="0cm" loext:border="none" loext:shadow="none"/>
    </style:style>
    <style:style style:name="T25" style:family="text">
      <style:text-properties fo:font-variant="normal" fo:text-transform="none" fo:color="#000000" loext:opacity="100%" fo:font-size="14pt" fo:letter-spacing="normal" fo:font-style="normal" fo:background-color="transparent" loext:char-shading-value="0" style:font-size-asian="14pt" style:font-style-asian="normal" style:font-name-complex="Times New Roman" style:font-size-complex="14pt" loext:padding="0cm" loext:border="none" loext:shadow="none"/>
    </style:style>
    <style:style style:name="T26" style:family="text">
      <style:text-properties fo:font-variant="normal" fo:text-transform="none" fo:color="#000000" loext:opacity="100%" fo:font-size="14pt" fo:letter-spacing="normal" fo:font-style="normal" officeooo:rsid="0025b991" fo:background-color="transparent" loext:char-shading-value="0" style:font-size-asian="14pt" style:font-style-asian="normal" style:font-name-complex="Times New Roman" style:font-size-complex="14pt" loext:padding="0cm" loext:border="none" loext:shadow="none"/>
    </style:style>
    <style:style style:name="T27" style:family="text">
      <style:text-properties officeooo:rsid="00246876"/>
    </style:style>
    <style:style style:name="T28" style:family="text">
      <style:text-properties officeooo:rsid="002ad3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3">Приложение № <text:span text:style-name="T27">2</text:span></text:p>
            <text:p text:style-name="P1"><text:span text:style-name="T16">к </text:span>П<text:span text:style-name="T16">орядку</text:span></text:p>
            <text:p text:style-name="P2"><text:span text:style-name="T17"><text:s text:c="2"/></text:span><text:span text:style-name="T18">предоставления <text:s text:c="2"/>из бюджета муниципального образования Северский район бюджетам городских, сельских поселений Северского района иных межбюджетных трансфертов <text:s/>на поддержку <text:s/>мер по </text:span><text:span text:style-name="T19">обеспечению </text:span><text:span text:style-name="T18">сбалансированности бюджетов поселений</text:span></text:p>
          </table:table-cell>
        </table:table-row>
      </table:table>
      <text:p text:style-name="Standard"/>
      <text:p text:style-name="Standard"/>
      <text:p text:style-name="Standard"><text:tab/><text:tab/><text:tab/></text:p>
      <text:p text:style-name="P13"><text:span text:style-name="T1"><text:s/></text:span><text:span text:style-name="T2"><text:tab/></text:span><text:span text:style-name="T15">СОГЛАШЕНИЕ № _____</text:span><text:span text:style-name="T3"/></text:p>
      <text:p text:style-name="P4"><text:span text:style-name="T14"><text:tab/> </text:span><text:span text:style-name="T24">предоставления иных межбюджетных трансфертов </text:span></text:p>
      <text:p text:style-name="P14">на поддержку мер по обеспечению сбалансированности </text:p>
      <text:p text:style-name="P5"><text:span text:style-name="T25">бюджетов поселений </text:span><text:span text:style-name="T26">Северского района</text:span></text:p>
      <text:p text:style-name="Standard"/>
      <text:p text:style-name="Standard"><text:span text:style-name="T5">станица Северская <text:s text:c="59"/></text:span><text:span text:style-name="T4"><text:s/>«___» __________ 20__ г.</text:span><text:span text:style-name="T4"/></text:p>
      <text:p text:style-name="Standard"/>
      <text:p text:style-name="P9"><text:span text:style-name="T4"><text:tab/>Администрация муниципального образования </text:span><text:span text:style-name="T5">Северский</text:span><text:span text:style-name="T4"> район (далее - администрация), в лице главы муниципального образования </text:span><text:span text:style-name="T5">Северский</text:span><text:span text:style-name="T4"> район (Ф.И.О.), действующего на основании Устава муниципального образования </text:span><text:span text:style-name="T5">Северский</text:span><text:span text:style-name="T4"> район, и администрация ________________ сельского (городского) поселения </text:span><text:span text:style-name="T5">Северского</text:span><text:span text:style-name="T4"> района (далее - поселение), в лице главы ________________ сельского (городского) поселения </text:span><text:span text:style-name="T5">Северского</text:span><text:span text:style-name="T4"> района (Ф.И.О.), действующего на основании Устава ____________ сельского (городского) поселения </text:span><text:span text:style-name="T5">Северского</text:span><text:span text:style-name="T4"> района, с другой стороны, совместно именуемые Стороны, в соответствии с Порядком</text:span><text:span text:style-name="T21"> </text:span><text:span text:style-name="T20">предоставления <text:s text:c="2"/>из бюджета муниципального образования Северский район бюджетам городских, сельских поселений Северского района иных межбюджетных трансфертов </text:span><text:span text:style-name="T22">на поддержку мер по обеспечению сбалансированности бюджетов поселений, </text:span><text:span text:style-name="T4">утвержденного решением <text:s/>Совета муниципального образования </text:span><text:span text:style-name="T5">Северский </text:span><text:span text:style-name="T4"><text:s/>район от _________ года № ______ (далее – Порядок), заключили настоящее Соглашение о нижеследующем:</text:span><text:span text:style-name="T4"/></text:p>
      <text:p text:style-name="P13"><text:span text:style-name="T4">1. Предмет Соглашения</text:span><text:span text:style-name="T4"/></text:p>
      <text:p text:style-name="P13"/>
      <text:p text:style-name="P9"><text:span text:style-name="T4"><text:tab/>1.1. Предметом настоящего Соглашения является предоставление из бюджета муниципального образования </text:span><text:span text:style-name="T5">Северский</text:span><text:span text:style-name="T4"> район бюджету ________________ сельского (городского) поселения </text:span><text:span text:style-name="T5">Северск</text:span><text:span text:style-name="T6">ого</text:span><text:span text:style-name="T4"> района иных межбюджетных трансфертов </text:span><text:span text:style-name="T22">на поддержку мер по обеспечению сбалансированности бюджетов поселений </text:span><text:span text:style-name="T23">Северского</text:span><text:span text:style-name="T4"> район</text:span><text:span text:style-name="T6">а</text:span><text:span text:style-name="T4"> (далее — сбалансированность бюджетов поселений), на основании решения __Совета муниципального образования </text:span><text:span text:style-name="T6">Северский</text:span><text:span text:style-name="T4"> район от ___________ 20__ года № __ «О </text:span><text:span text:style-name="T6">местном </text:span><text:span text:style-name="T4">бюджете на 20__ год и на плановый период 202__ и 20__годов» (в </text:span><text:soft-page-break/><text:span text:style-name="T4">редакции решения ____ Совета муниципального образования </text:span><text:span text:style-name="T6">Северский</text:span><text:span text:style-name="T4"> район от ________________ 20__ года № ___)в сумме __________(сумма прописью).</text:span><text:span text:style-name="T4"/></text:p>
      <text:p text:style-name="Standard"/>
      <text:p text:style-name="P13"><text:span text:style-name="T4">2. </text:span><text:span text:style-name="T6">Права и о</text:span><text:span text:style-name="T4">бязанности Сторон</text:span><text:span text:style-name="T4"/></text:p>
      <text:p text:style-name="P13"/>
      <text:p text:style-name="P9"><text:span text:style-name="T4"><text:tab/>2.1. Администрация обязуется:</text:span><text:span text:style-name="T4"/></text:p>
      <text:p text:style-name="P9"/>
      <text:p text:style-name="P9"><text:span text:style-name="T4"><text:s text:c="3"/>2.1.1. Перечислить иные межбюджетные трансферты из бюджета муниципального образования </text:span><text:span text:style-name="T6">Северский</text:span><text:span text:style-name="T4"> район бюджету ______________</text:span></text:p>
      <text:p text:style-name="P9"><text:span text:style-name="T4">сельского (городского) поселения </text:span><text:span text:style-name="T6">Северского</text:span><text:span text:style-name="T4"> района в пределах лимитов бюджетных обязательств в соответствии с кассовым планом исполнения </text:span><text:span text:style-name="T6">местного</text:span><text:span text:style-name="T4"> бюджета по расходам в течении 15 календарных дней с даты заключения настоящего соглашения.</text:span></text:p>
      <text:p text:style-name="P17"><text:tab/>2.2. Поселение обязуется:</text:p>
      <text:p text:style-name="P17"><text:tab/>2.2.1. Отражать в доходной части бюджета сельских поселений на текущий финансовый год объем иных межбюджетных трансфертов, полученных согласно настоящему Соглашению, по коду бюджетной классификации доходов бюджета 992 2 02 49999 10 0000 150, городского поселения 992 2 02 49999 13 0000 150.</text:p>
      <text:p text:style-name="P17"><text:tab/>2.2.2. В случае изменения юридического адреса или платёжных реквизитов, в течение трёх рабочих дней с момента вступления в силу этих</text:p>
      <text:p text:style-name="P17">изменений поселение обязано письменно сообщить об этом в администрацию.</text:p>
      <text:p text:style-name="P18"><text:tab/></text:p>
      <text:p text:style-name="P19"><text:tab/> 3. Условия предоставления иных межбюджетных трансфертов</text:p>
      <text:p text:style-name="P10"/>
      <text:p text:style-name="P9"><text:span text:style-name="T4"><text:tab/>3.1. Предоставление иных межбюджетных трансфертов </text:span><text:span text:style-name="T22">на поддержку мер по обеспечению сбалансированности бюджетов поселений </text:span><text:span text:style-name="T23">Северского</text:span><text:span text:style-name="T4"> район</text:span><text:span text:style-name="T6">а</text:span><text:span text:style-name="T4"> осуществляется за счет собственных доходов и источников финансирования дефицита бюджета муниципального образования </text:span><text:span text:style-name="T6">Северский </text:span><text:span text:style-name="T4">район при наличии финансовых возможностей <text:s/>бюджета </text:span><text:span text:style-name="T6">муниципального образования Северский район</text:span><text:span text:style-name="T4">.</text:span></text:p>
      <text:p text:style-name="P9"/>
      <text:p text:style-name="P13"><text:span text:style-name="T4">4. Ответственность сторон</text:span><text:span text:style-name="T4"/></text:p>
      <text:p text:style-name="P13"/>
      <text:p text:style-name="P10"><text:span text:style-name="T4"><text:tab/></text:span><text:span text:style-name="T7">4.1. В случае неисполнения или ненадлежащего исполнения своих обязательств по настоящему Соглашению Стороны несут ответственность в соответствии с законодательством Российской Федерации.</text:span><text:span text:style-name="T4"/></text:p>
      <text:p text:style-name="P10"><text:span text:style-name="T7"><text:tab/>4.2. <text:s/></text:span><text:span text:style-name="T8">П</text:span><text:span text:style-name="T7">оселени</text:span><text:span text:style-name="T8">е</text:span><text:span text:style-name="T7"> несет ответственность за нецелевое использование иных </text:span><text:span text:style-name="T12">межбюджетных трансфертов</text:span><text:span text:style-name="T7">, полученных в рамках настоящего Соглашения, в соответствии с законодательством Российской Федерации. </text:span><text:span text:style-name="T4"/></text:p>
      <text:p text:style-name="Standard"/>
      <text:p text:style-name="P13"><text:span text:style-name="T4">5. Прочие условия</text:span><text:span text:style-name="T4"/></text:p>
      <text:p text:style-name="P13"/>
      <text:p text:style-name="P10"><text:span text:style-name="T4"><text:tab/>5.1. </text:span><text:span text:style-name="T7">Настоящее Соглашение вступает в силу со дня его подписания.</text:span></text:p>
      <text:p text:style-name="P9"><text:span text:style-name="T4"><text:tab/>5.2. По взаимному согласию Сторон или в соответствии с законодательством Российской Федерации и нормативными правовыми актами </text:span><text:soft-page-break/><text:span text:style-name="T4">Краснодарского края, муниципального образования </text:span><text:span text:style-name="T9">Северский </text:span><text:span text:style-name="T4">район в настоящее Соглашение могут быть внесены изменения и дополнения, являющиеся неотъемлемой частью настоящего Соглашения с момента их подписания Сторонами.</text:span></text:p>
      <text:p text:style-name="P9"><text:span text:style-name="T4"><text:tab/>5.3. Неурегулированные Сторонами споры и разногласия, возникшие при исполнении настоящего Соглашения или в связи с ним, рассматриваются в порядке, предусмотренном законодательством Российской Федерации, нормативными правовыми актами Краснодарского края, нормативными правовыми актами муниципального образования </text:span><text:span text:style-name="T10">Северский </text:span><text:span text:style-name="T4"><text:s/>район.</text:span></text:p>
      <text:p text:style-name="P9"><text:span text:style-name="T4"><text:tab/>5.4. Настоящее Соглашение составлено на___ (кол</text:span><text:span text:style-name="T10">ичест</text:span><text:span text:style-name="T4">во прописью) листах в двух экземплярах, имеющих одинаковую юридическую силу, по одному для каждой из Сторон.</text:span><text:span text:style-name="T4"/></text:p>
      <text:p text:style-name="P9"/>
      <text:p text:style-name="P11"><text:span text:style-name="T11">6. </text:span><text:span text:style-name="T13">Юридические адреса и реквизиты сторон</text:span></text:p>
      <text:p text:style-name="P12"/>
      <text:p text:style-name="P12">Администрация муниципального образования Северский район:</text:p>
      <text:p text:style-name="P20">353240, Краснодарский край,</text:p>
      <text:p text:style-name="P7"/>
      <text:p text:style-name="P8"><text:span text:style-name="T28">7. </text:span>Подписи Сторон</text:p>
      <text:p text:style-name="P8"/>
      <text:p text:style-name="P7"/>
      <text:p text:style-name="Standard"/>
      <text:p text:style-name="P9"/>
      <text:p text:style-name="P6">Заместитель главы администрации</text:p>
      <text:p text:style-name="P6">(начальник финансового управления)<text:tab/> <text:s text:c="38"/>К.В.Леуцкая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4T10:23:21.481000000</meta:creation-date>
    <dc:date>2023-08-14T15:49:16.117000000</dc:date>
    <meta:editing-duration>PT1H5M9S</meta:editing-duration>
    <meta:editing-cycles>11</meta:editing-cycles>
    <meta:generator>LibreOffice/7.5.3.2$Windows_x86 LibreOffice_project/9f56dff12ba03b9acd7730a5a481eea045e468f3</meta:generator>
    <meta:print-date>2023-08-14T15:49:21.593000000</meta:print-date>
    <meta:document-statistic meta:table-count="1" meta:image-count="0" meta:object-count="0" meta:page-count="3" meta:paragraph-count="37" meta:word-count="592" meta:character-count="5147" meta:non-whitespace-character-count="4444"/>
  </office:meta>
</office:document-meta>
</file>